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line-height="150%" fo:text-align="center" style:justify-single-word="false"/>
      <style:text-properties fo:color="#030303" loext:opacity="100%" style:font-name="Verdana" fo:font-size="11pt" fo:font-weight="bold" officeooo:rsid="00a68268" officeooo:paragraph-rsid="00a11d07" style:font-size-asian="11pt" style:font-weight-asian="bold" style:font-name-complex="Verdana" style:font-size-complex="11pt" style:font-weight-complex="bold"/>
    </style:style>
    <style:style style:name="P9" style:family="paragraph" style:parent-style-name="Standard">
      <style:paragraph-properties fo:line-height="150%" fo:text-align="justify" style:justify-single-word="false"/>
      <style:text-properties fo:color="#030303" loext:opacity="100%" style:font-name="Verdana" fo:font-size="11pt" fo:font-weight="bold" officeooo:rsid="00a68268" style:font-size-asian="11pt" style:font-weight-asian="bold" style:font-name-complex="Verdana" style:font-size-complex="11pt" style:font-weight-complex="bold"/>
    </style:style>
    <style:style style:name="P10" style:family="paragraph" style:parent-style-name="Standard">
      <style:paragraph-properties fo:line-height="150%" fo:text-align="justify" style:justify-single-word="false"/>
      <style:text-properties fo:color="#030303" loext:opacity="100%" style:font-name="Verdana" fo:font-size="11pt" fo:font-weight="normal" officeooo:rsid="00a68268" officeooo:paragraph-rsid="00b73c11" style:font-size-asian="11pt" style:font-weight-asian="normal" style:font-name-complex="Verdana" style:font-size-complex="11pt" style:font-weight-complex="normal"/>
    </style:style>
    <style:style style:name="P11" style:family="paragraph" style:parent-style-name="Standard">
      <style:paragraph-properties fo:line-height="150%" fo:text-align="start" style:justify-single-word="false"/>
      <style:text-properties style:font-name="Verdana" fo:font-size="11pt" fo:font-weight="normal" officeooo:rsid="00a5eb58" officeooo:paragraph-rsid="00a11d07" style:font-size-asian="11pt" style:font-weight-asian="normal" style:font-name-complex="Verdana" style:font-size-complex="11pt" style:font-weight-complex="normal"/>
    </style:style>
    <style:style style:name="P12" style:family="paragraph" style:parent-style-name="Standard">
      <style:paragraph-properties fo:line-height="150%" fo:text-align="justify" style:justify-single-word="false"/>
      <style:text-properties style:font-name="Verdana" fo:font-size="11pt" fo:font-weight="normal" officeooo:paragraph-rsid="00b73c11" style:font-size-asian="11pt" style:font-weight-asian="normal" style:font-size-complex="11pt" style:font-weight-complex="normal"/>
    </style:style>
    <style:style style:name="P13"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style:font-name="Verdana" fo:font-size="11pt" style:font-size-asian="11pt" style:font-size-complex="11pt"/>
    </style:style>
    <style:style style:name="P16" style:family="paragraph" style:parent-style-name="Standard">
      <style:paragraph-properties fo:line-height="150%" fo:text-align="justify" style:justify-single-word="false"/>
      <style:text-properties style:font-name="Verdana" fo:font-size="11pt" officeooo:paragraph-rsid="00b73c11" style:font-size-asian="11pt" style:font-size-complex="11pt"/>
    </style:style>
    <style:style style:name="P17" style:family="paragraph" style:parent-style-name="Standard">
      <style:paragraph-properties fo:line-height="150%" fo:text-align="justify" style:justify-single-word="false"/>
      <style:text-properties fo:font-variant="normal" fo:text-transform="none" fo:color="#030303" loext:opacity="100%" style:font-name="Verdana" fo:font-size="11pt" fo:letter-spacing="normal" fo:font-style="normal" fo:font-weight="normal" officeooo:rsid="00a68268" officeooo:paragraph-rsid="00a83bea" style:font-size-asian="11pt" style:font-weight-asian="normal" style:font-name-complex="Verdana" style:font-size-complex="11pt" style:font-weight-complex="normal"/>
    </style:style>
    <style:style style:name="P18" style:family="paragraph" style:parent-style-name="Standard_20__28_user_29_">
      <loext:graphic-properties draw:fill-gradient-name="gradient" draw:fill-hatch-name="hatch"/>
      <style:paragraph-properties fo:margin-left="0cm" fo:margin-right="0cm" fo:line-height="150%" fo:text-align="start" style:justify-single-word="false" fo:orphans="2" fo:widows="2" fo:text-indent="0cm" style:auto-text-indent="false"/>
      <style:text-properties fo:color="#000000" loext:opacity="100%" style:font-name="Verdana" fo:font-size="11pt" fo:font-weight="normal" officeooo:rsid="0013a797" officeooo:paragraph-rsid="00a11d07" fo:background-color="transparent" style:font-size-asian="11pt" style:font-weight-asian="normal" style:font-name-complex="Verdana" style:font-size-complex="11pt" style:font-weight-complex="normal"/>
    </style:style>
    <style:style style:name="P19" style:family="paragraph" style:parent-style-name="Standard" style:master-page-name="PÁGINA_20_OFICIAL">
      <style:paragraph-properties fo:line-height="150%" fo:text-align="justify" style:justify-single-word="false" style:page-number="auto"/>
      <style:text-properties fo:color="#030303" loext:opacity="100%" style:font-name="Verdana" fo:font-size="11pt" fo:font-weight="normal" officeooo:rsid="00a68268" officeooo:paragraph-rsid="00a11d07" style:font-size-asian="11pt" style:font-weight-asian="normal" style:font-name-complex="Verdana" style:font-size-complex="11pt" style:font-weight-complex="normal"/>
    </style:style>
    <style:style style:name="P20" style:family="paragraph" style:parent-style-name="Standard">
      <style:paragraph-properties fo:line-height="150%" fo:text-align="start" style:justify-single-word="false"/>
      <style:text-properties fo:color="#030303" loext:opacity="100%" style:font-name="Verdana" fo:font-size="11pt" fo:font-weight="bold" officeooo:rsid="00a68268" officeooo:paragraph-rsid="00bceafe"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fo:letter-spacing="normal" fo:font-style="normal" officeooo:rsid="00aff0e8" style:font-name-complex="Verdana"/>
    </style:style>
    <style:style style:name="T5" style:family="text">
      <style:text-properties fo:font-variant="normal" fo:text-transform="none" fo:color="#000000" loext:opacity="100%" fo:letter-spacing="normal" fo:font-style="normal" officeooo:rsid="002059d6" style:font-name-complex="Verdana"/>
    </style:style>
    <style:style style:name="T6" style:family="text">
      <style:text-properties fo:font-variant="normal" fo:text-transform="none" fo:color="#000000" loext:opacity="100%" fo:letter-spacing="normal" fo:font-style="normal" officeooo:rsid="002a0f11" style:font-name-complex="Verdana"/>
    </style:style>
    <style:style style:name="T7" style:family="text">
      <style:text-properties fo:font-variant="normal" fo:text-transform="none" fo:color="#000000" loext:opacity="100%" fo:letter-spacing="normal" fo:font-style="normal" officeooo:rsid="0016ede4" style:font-name-complex="Verdana"/>
    </style:style>
    <style:style style:name="T8" style:family="text">
      <style:text-properties fo:font-variant="normal" fo:text-transform="none" fo:color="#000000" loext:opacity="100%" fo:letter-spacing="normal" fo:font-style="normal" officeooo:rsid="0013a797" style:font-name-complex="Verdana"/>
    </style:style>
    <style:style style:name="T9" style:family="text">
      <style:text-properties fo:font-variant="normal" fo:text-transform="none" fo:color="#000000" loext:opacity="100%" fo:letter-spacing="normal" fo:font-style="normal" officeooo:rsid="0017eab9" style:font-name-complex="Verdana"/>
    </style:style>
    <style:style style:name="T10" style:family="text">
      <style:text-properties fo:font-variant="normal" fo:text-transform="none" fo:color="#000000" loext:opacity="100%" fo:letter-spacing="normal" fo:font-style="normal" officeooo:rsid="00190dc1" style:font-name-complex="Verdana"/>
    </style:style>
    <style:style style:name="T11" style:family="text">
      <style:text-properties fo:font-variant="normal" fo:text-transform="none" fo:color="#000000" loext:opacity="100%" fo:letter-spacing="normal" fo:font-style="normal" officeooo:rsid="00b571c0" style:font-name-complex="Verdana"/>
    </style:style>
    <style:style style:name="T12" style:family="text">
      <style:text-properties fo:color="#030303" loext:opacity="100%" fo:font-weight="bold" officeooo:rsid="00a68268" style:font-weight-asian="bold" style:font-name-complex="Verdana" style:font-weight-complex="bold"/>
    </style:style>
    <style:style style:name="T13" style:family="text">
      <style:text-properties fo:color="#030303" loext:opacity="100%" fo:font-weight="bold" officeooo:rsid="00ab362d" style:font-weight-asian="bold" style:font-name-complex="Verdana" style:font-weight-complex="bold"/>
    </style:style>
    <style:style style:name="T14" style:family="text">
      <style:text-properties fo:color="#030303" loext:opacity="100%" fo:font-weight="bold" officeooo:rsid="00b20521" style:font-weight-asian="bold" style:font-name-complex="Verdana" style:font-weight-complex="bold"/>
    </style:style>
    <style:style style:name="T15" style:family="text">
      <style:text-properties fo:color="#030303" loext:opacity="100%" fo:font-weight="bold" officeooo:rsid="00b3c8eb" style:font-weight-asian="bold" style:font-name-complex="Verdana" style:font-weight-complex="bold"/>
    </style:style>
    <style:style style:name="T16" style:family="text">
      <style:text-properties fo:color="#030303" loext:opacity="100%" officeooo:rsid="00a68268" style:font-name-complex="Verdana"/>
    </style:style>
    <style:style style:name="T17" style:family="text">
      <style:text-properties fo:color="#030303" loext:opacity="100%" officeooo:rsid="00ad125d" style:font-name-complex="Verdana"/>
    </style:style>
    <style:style style:name="T18" style:family="text">
      <style:text-properties fo:color="#030303" loext:opacity="100%" officeooo:rsid="00b3c8eb" style:font-name-complex="Verdana"/>
    </style:style>
    <style:style style:name="T19" style:family="text">
      <style:text-properties fo:color="#030303" loext:opacity="100%" officeooo:rsid="00b4a4b2" style:font-name-complex="Verdana"/>
    </style:style>
    <style:style style:name="T20" style:family="text">
      <style:text-properties fo:font-weight="bold" style:font-weight-asian="bold" style:font-weight-complex="bold"/>
    </style:style>
    <style:style style:name="T21" style:family="text">
      <style:text-properties fo:font-weight="bold" officeooo:rsid="00b47506" style:font-weight-asian="bold" style:font-weight-complex="bold"/>
    </style:style>
    <style:style style:name="T22" style:family="text">
      <style:text-properties officeooo:rsid="00b07e77"/>
    </style:style>
    <style:style style:name="T23" style:family="text">
      <style:text-properties officeooo:rsid="00b47506"/>
    </style:style>
    <style:style style:name="T24" style:family="text">
      <style:text-properties officeooo:rsid="00b4a4b2"/>
    </style:style>
    <style:style style:name="T25" style:family="text">
      <style:text-properties officeooo:rsid="00b52d6d"/>
    </style:style>
    <style:style style:name="T26" style:family="text">
      <style:text-properties officeooo:rsid="00b571c0"/>
    </style:style>
    <style:style style:name="T27" style:family="text">
      <style:text-properties officeooo:rsid="00b73c1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0"><text:tab/><text:tab/></text:p>
      <text:p text:style-name="P12"><text:span text:style-name="T16"><text:tab/>La Comisión de Asuntos Comunales ha considerado el </text:span><text:span text:style-name="T12">Proyecto de Ley </text:span><text:span text:style-name="T13">4</text:span><text:span text:style-name="T15">9</text:span><text:span text:style-name="T14">387</text:span><text:span text:style-name="T12"> </text:span><text:span text:style-name="T16">- CD – </text:span><text:span text:style-name="T17">FP</text:span><text:span text:style-name="T16"> - PS – autoría del diputado </text:span><text:span text:style-name="T18">BLANCO</text:span><text:span text:style-name="T16">, p</text:span><text:span text:style-name="T17">or el cual se </text:span><text:span text:style-name="T18">establece la donación por la Comuna de Cayastá a las familias beneficiadas del Programa de Protección contra inundaciones, ocho (8) lotes según el plano de subdivisión Plano Nº 81629 </text:span><text:span text:style-name="T19">y cuatro (4) lotes según el plano de subdivisión Plano N° 87348</text:span><text:span text:style-name="T18">, según los alcances y destino establecido en la Ordenanza Comunal Nº 585/2022 </text:span><text:span text:style-name="T4">;</text:span><text:span text:style-name="T5"> </text:span><text:span text:style-name="T6">y,</text:span><text:span text:style-name="T7"> por las razones expuestas</text:span><text:span text:style-name="T8"> en sus fundamentos y las que podrá dar el miembro</text:span><text:span text:style-name="T5"> informante, esta Comisión aconseja la aprobación del siguiente texto </text:span><text:span text:style-name="T11">con modificaciones</text:span><text:span text:style-name="T5"> </text:span><text:span text:style-name="T9">que a continuación se transcribe</text:span><text:span text:style-name="T10">.</text:span></text:p>
      <text:p text:style-name="P17"/>
      <text:p text:style-name="P8">LA LEGISLATURA DE LA PROVINCIA DE SANTA FE</text:p>
      <text:p text:style-name="P8">SANCIONA CON FUERZA DE</text:p>
      <text:p text:style-name="P8">LEY:</text:p>
      <text:p text:style-name="P13"/>
      <text:p text:style-name="P15"><text:span text:style-name="T20">ARTÍCULO 1 -</text:span> Dónase por la Comuna de Cayastá a las familias beneficiarias <text:span text:style-name="T23">del </text:span>Programa de Protección Contra Inundaciones, ocho (8) lotes según el plano de subdivisión Plano Nº 81629, identificados: <text:span text:style-name="T20">LOTE 1</text:span>: Medidas y linderos: Norte mide 9.94 metros, linda con Calle Pública; Sur mide 9.94 metros, linda con Lote 26, Oeste mide 26.6 metros y linda con calle Hernandarias y al Este mide 26.60 metros, linda con Lote 2, cuyo dominio se encuentra inscripto en el Registro General de Propiedad al Tomo 114, Folio Nº 465, Número 85500, año 1987. Partida de Impuesto Inmobiliario 05-02-00-023113/0101, <text:span text:style-name="T20">LOTE 2</text:span>: Medidas y linderos: Norte mide 9.93 metros, linda con Calle Pública; Sur mide 9.93 metros, linda con Lote 26, Oeste mide 26.6 metros, linda con Lote 1; Este mide 26.6 metros, linda con Lote 3, cuyo dominio se encuentra inscripto en el Registro General de Propiedad al Tomo 114, Folio Nº 465, Número 85500, año 1987.Partida de Impuesto inmobiliario 05-02-00-023113/0102, <text:span text:style-name="T20">LOTE 3</text:span>: Medidas y linderos: Norte mide 9.93 metros, linda con Calle Pública; Sur mide 9.93 <text:soft-page-break/>metros, linda con Lote 26, Oeste mide 26.6 metros, linda con Lote 2; Este mide 26.6 metros, linda con Lote 4, cuyo dominio se encuentra inscripto en el Registro General de Propiedad al Tomo 114, Folio Nº 465, Número 85500, año 1987 .Partida de Impuesto inmobiliario 05-02-00-023113/0103, <text:span text:style-name="T20">LOTE 4: </text:span>Medidas y linderos: Norte mide 10 metros, linda con Calle Pública; Sur mide 10 metros, linda con Lote 27, Oeste mide 26.6 metros, linda con Lote 3; Este mide 26.6 metros, linda con Lote 5, cuyo dominio se encuentra inscripto en el Registro General de Propiedad al Tomo 114, Folio Nº 465, Número 85500, año 1987. Partida de Impuesto inmobiliario 05-02-00-023113/0104, <text:span text:style-name="T20">LOTE 5</text:span>:. Medidas y linderos: Norte mide 10 metros, linda con Calle Pública; Sur mide 10 metros, linda con Lote 7, Oeste mide 26.6 metros, linda con Lote 4; Este mide 26.6 metros, linda con Lote 6. Cuyo dominio se encuentra inscripto en el Registro General de Propiedad al Tomo 114, Folio Nº 465, Número 85500, de año 1987. Partida de Impuesto inmobiliario 05-02-00-023113/0105, <text:span text:style-name="T20">LOTE 6</text:span>:. Medidas y linderos: Norte mide 10 metros, linda con Calle Pública; Sur mide 10 m linda con Lote 7, Oeste mide 26.6 metros, linda con Lote 5; Este mide 26.6 metros, linda con Calle Pública. Cuyo dominio se encuentra inscripto en el Registro General de Propiedad al Tomo 114, Folio Nº 465, Número 85500, de año 1987. Partida de Impuesto inmobiliario 05-02-00-023113/0106, <text:span text:style-name="T20">LOTE 25</text:span>: Medidas y linderos: Norte mide 29.8 metros, linda con Lote 26; Sur mide 29.8 metros, linda con Lote 24, Oeste mide 10 metros, linda con calle Hernandarias; Este mide 10 metros, linda con Lote 8. Cuyo dominio se encuentra inscripto en el</text:p>
      <text:p text:style-name="P15">Registro General de Propiedad al Tomo 114, Folio Nº 465, Número 85500, de año 1987. Partida de Impuesto inmobiliario 05-02-00-023113/0107, <text:span text:style-name="T20">LOTE 26</text:span>:. Medidas y linderos: Norte mide 29.8 metros, linda con Lotes 1, 2 y 3 26; Sur mide 29.8 metros, linda con Lote 25, Oeste mide 10 metros, linda con calle Hernandarias; Este mide 10 metros, linda con Lote 7. Cuyo dominio se encuentra inscripto en el Registro General de Propiedad al Tomo 114, Folio Nº 465, Número 85500, de año 1987. Partida de Impuesto inmobiliario 05-02-00-023113/0108; <text:span text:style-name="T20">y cuatro (4) lotes según el plano de subdivisión Plano N° 87348</text:span>, identificados: <text:span text:style-name="T20">LOTE 4</text:span>: Medidas y <text:soft-page-break/>linderos: Norte mide 30 metros, linda con Lote 5; Sur mide 30 metros, linda con Lote 3; Oeste mide 10 metros, linda con calle Los Naranjos; Este mide 10 metros, linda con Lote 27. Cuyo dominio se encuentra inscripto en el Registro General de Propiedad al Tomo 121, Folio Nº 164, Número 90201, de año 1994. Partida de Impuesto inmobiliario 05-02-00-023111/0085, <text:span text:style-name="T20">LOTE 14</text:span>:. Medidas y linderos: Norte mide 30 metros, linda con Lote 15; Sur mide 30 metros, linda con Lote 13; Oeste mide 10 metros, linda con calle Los Sauces; Este mide 10 metros, linda con Lote 17 Cuyo dominio se encuentra inscripto en el Registro General de Propiedad al Tomo 121, Folio Nº 162, Número 90200, de año 1994. Partida de Impuesto <text:span text:style-name="T24">I</text:span>nmobiliario 05-02-00-023111/0180, <text:span text:style-name="T20">LOTE 15</text:span>:. Medidas y linderos: Norte mide 30 metros, linda con Lote 16; Sur mide 30 metros, linda con Lote 14; Oeste mide 10 metros, linda con calle Los Sauces; Este mide 10 metros, linda con Lote 17. Cuyo dominio se encuentra inscripto en el Registro General de Propiedad al</text:p>
      <text:p text:style-name="P15">Tomo 121, Folio Nº 162, Número 90200, de año 1994. Partida de Impuesto</text:p>
      <text:p text:style-name="P15">inmobiliario 05-02-00-023111/0181, <text:span text:style-name="T20">LOTE 16</text:span>:. Medidas y linderos: Norte mide 30 metros, linda con Calle Pública; Sur mide 30 metros, linda con Lote 15; Oeste mide 11.15 metros, linda con calle Los Sauces; Este mide 9.05 metros, linda con Lote 17 Cuyo dominio se encuentra inscripto en el Registro General de Propiedad al Tomo 121, Folio Nº 162, Número 90200, de año 1994. Partida de Impuesto inmobiliario 05-02-00-023111/0182; ubicadas en la planta urbana de la localidad de mencionada, departamento Garay.</text:p>
      <text:p text:style-name="P15"/>
      <text:p text:style-name="P15"><text:span text:style-name="T20">ARTÍCULO 2 -</text:span> La donación se efectúa dentro del alcance y destino establecido en la Ordenanza Comunal Nº 585/2022 <text:span text:style-name="T26">según se especifica en <text:s/>su Artículo 1° .</text:span></text:p>
      <text:p text:style-name="P15"/>
      <text:p text:style-name="P16"><text:span text:style-name="T20">ARTÍCULO 3 –</text:span> La<text:span text:style-name="T27">s erogaciones que demande la presente serán afrontadas por exclusiva cuenta y cargo del Poder Ejecutivo.</text:span></text:p>
      <text:p text:style-name="P14"/>
      <text:p text:style-name="P15"><text:span text:style-name="T20">ARTÍCULO </text:span><text:span text:style-name="T21">4</text:span><text:span text:style-name="T20"> -</text:span> Comuníquese al Poder Ejecutivo.</text:p>
      <text:p text:style-name="P9"><text:soft-page-break/></text:p>
      <text:p text:style-name="P20">SALA DE LA COMISI<text:span text:style-name="T22">ÓN</text:span> - <text:span text:style-name="T22">Z</text:span>OOM, <text:span text:style-name="T22">23 de NOVIEMBRE </text:span><text:span text:style-name="T25">2022.</text:span> <text:s text:c="2"/></text:p>
      <text:p text:style-name="P20"/>
      <text:p text:style-name="P20">FIRMANTES : ORCIANI – LENCI – ARMAS BELAVI - PINOTTI <text:s text:c="21"/></text:p>
      <text:p text:style-name="P11"/>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Times New Roman'" style:font-pitch-complex="variable" style:font-size-complex="12pt" style:language-complex="hi" style:country-complex="IN"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3"><draw:text-box fo:min-height="50%"><text:p text:style-name="MP3">Pág. <text:page-number text:select-page="current">4</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0T11:07:47.647181359</meta:creation-date>
    <meta:editing-duration>PT43M24S</meta:editing-duration>
    <meta:editing-cycles>24</meta:editing-cycles>
    <meta:generator>LibreOffice/7.3.5.2$Linux_X86_64 LibreOffice_project/30$Build-2</meta:generator>
    <dc:date>2022-11-23T15:39:43.136720957</dc:date>
    <meta:print-date>2022-11-23T15:21:19.198705157</meta:print-date>
    <meta:document-statistic meta:table-count="0" meta:image-count="1" meta:object-count="0" meta:page-count="4" meta:paragraph-count="21" meta:word-count="1117" meta:character-count="6712" meta:non-whitespace-character-count="5579"/>
  </office:meta>
</office:document-meta>
</file>